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background-color="#fffff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text-properties fo:color="#ff0000" style:font-name="Times New Roman" style:font-name-complex="Times New Roman1"/>
    </style:style>
    <style:style style:name="P6" style:family="paragraph" style:parent-style-name="Standard_20__28_user_29_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_20__28_user_29_">
      <style:text-properties style:font-name="Times New Roman" fo:background-color="#ffffff" style:font-name-complex="Times New Roman1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fo:background-color="#ffffff" style:font-name-complex="Times New Roman1"/>
    </style:style>
    <style:style style:name="P10" style:family="paragraph" style:parent-style-name="Standard_20__28_user_29_">
      <style:paragraph-properties fo:line-height="150%" fo:text-align="end" style:justify-single-word="false"/>
      <style:text-properties style:font-name="Times New Roman" fo:background-color="#ffffff" style:font-name-complex="Times New Roman1"/>
    </style:style>
    <style:style style:name="P11" style:family="paragraph" style:parent-style-name="Standard_20__28_user_29_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background-color="#ffffff" style:font-name-complex="Times New Roman1" loext:char-shading-value="0"/>
    </style:style>
    <style:style style:name="T3" style:family="text">
      <style:text-properties fo:color="#ff0000" style:font-name="Times New Roman" style:font-name-complex="Times New Roman1"/>
    </style:style>
    <style:style style:name="T4" style:family="text">
      <style:text-properties fo:color="#ff0000" style:font-name="Times New Roman" fo:background-color="#ffffff" style:font-name-complex="Times New Roman1" loext:char-shading-value="0"/>
    </style:style>
    <style:style style:name="T5" style:family="text">
      <style:text-properties fo:color="#000000" style:font-name="Times New Roman" fo:font-weight="bold" style:font-name-asian="TimesNewRomanPS-BoldMT, 'Times" style:font-weight-asian="bold" style:font-name-complex="Times New Roman1"/>
    </style:style>
    <style:style style:name="T6" style:family="text">
      <style:text-properties fo:color="#000000" style:font-name="Times New Roman" fo:background-color="#ffffff" style:font-name-complex="Times New Roman1" loext:char-shading-value="0"/>
    </style:style>
    <style:style style:name="T7" style:family="text">
      <style:text-properties fo:color="#000000" style:text-position="super 58%" style:font-name="Times New Roman" fo:background-color="#ffffff" style:font-name-complex="Times New Roman1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Załącznik nr 2 do Zapytania ofertowego</text:p>
      <text:p text:style-name="P5"/>
      <text:p text:style-name="Standard_20__28_user_29_"><text:bookmark text:name="_GoBack"/><text:span text:style-name="T3"><text:s text:c="7"/></text:span><text:span text:style-name="T1"><text:s text:c="84"/></text:span></text:p>
      <text:p text:style-name="P6"/>
      <text:p text:style-name="P7"/>
      <text:p text:style-name="P7">Oświadczenie dotyczące jakości oferowanego oleju</text:p>
      <text:p text:style-name="P7"/>
      <text:p text:style-name="P7"/>
      <text:p text:style-name="P7"/>
      <text:p text:style-name="P11"><text:span text:style-name="T1">Przystępując do postępowania o udzielenie zamówienia publicznego na wykonanie zadania pod nazwą "</text:span><text:span text:style-name="T5">Dostawa oleju opałowego do Zespołu Szkół w Okrzei</text:span><text:span text:style-name="T1">" w ilośc</text:span><text:span text:style-name="T2">i 22</text:span><text:span text:style-name="T4"> </text:span><text:span text:style-name="T6">m</text:span><text:span text:style-name="T7">3</text:span><text:span text:style-name="T4"> </text:span><text:span text:style-name="T2">oświadczam, że oferowany olej opałowy spełnia wymagania określone przez Zamawiającego w zapytaniu ofertowym.</text:span></text:p>
      <text:p text:style-name="P9"/>
      <text:p text:style-name="P9"/>
      <text:p text:style-name="P9"/>
      <text:p text:style-name="P9"/>
      <text:p text:style-name="P10"/>
      <text:p text:style-name="P8">................................................... <text:s text:c="48"/>...................................................</text:p>
      <text:p text:style-name="P8">Data <text:s text:c="110"/>Podpis Wykonawcy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5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00%" fo:orphans="0" fo:widows="0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ahoma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Calibri1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name-asian="Calibri1" style:font-size-asian="13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5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use-window-font-color="true" style:font-name="Times New Roman" fo:font-size="12pt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text-properties style:letter-kerning="true" style:font-name-asian="SimSun" style:font-name-complex="Arial Unicode MS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Nagłówek_20_31" style:display-name="Nagłówek 31" style:family="paragraph" style:parent-style-name="Standard" style:default-outline-level="4" style:list-style-name="">
      <style:paragraph-properties loext:contextual-spacing="false" fo:margin-left="8.433cm" fo:margin-right="0cm" fo:margin-top="0cm" fo:margin-bottom="0cm" fo:line-height="100%" fo:orphans="0" fo:widows="0" fo:hyphenation-ladder-count="no-limit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>
      <style:paragraph-properties loext:contextual-spacing="false" fo:margin-top="0cm" fo:margin-bottom="0cm" fo:line-height="150%" fo:text-align="justify" style:justify-single-word="false"/>
      <style:text-properties fo:color="#ff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 fo:hyphenation-ladder-count="no-limit"/>
      <style:text-properties style:use-window-font-color="true" fo:font-size="10pt" style:font-size-asian="10pt" style:font-name-complex="Tahoma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 fo:hyphenation-ladder-count="no-limit"/>
      <style:text-properties style:use-window-font-color="true"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pl" fo:country="PL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color="#00000a" fo:language="pl" fo:country="PL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pl" fo:country="PL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WW8Num3z0" style:family="text">
      <style:text-properties fo:color="#000000" style:text-position="super 58%" fo:background-color="#ffff00" style:font-name-complex="Times New Roman1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fo:language="pl" fo:country="PL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pl" fo:country="PL" style:font-name-asian="Calibri1" style:font-size-asian="16pt" style:font-name-complex="Tahoma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fo:language="pl" fo:country="PL" style:font-name-asian="Calibri1" style:font-size-asian="13pt" style:font-name-complex="Tahoma" style:font-size-complex="13pt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asian="SimSun" style:font-name-complex="Times New Roman1"/>
    </style:style>
    <style:style style:name="ListLabel_20_4" style:display-name="ListLabel 4" style:family="text">
      <style:text-properties fo:color="#000000" style:font-name-complex="Mang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wickam</meta:initial-creator>
    <meta:editing-cycles>65</meta:editing-cycles>
    <meta:print-date>2021-10-28T11:55:00</meta:print-date>
    <meta:creation-date>2021-09-30T09:37:00</meta:creation-date>
    <dc:date>2023-10-26T10:37:23.89</dc:date>
    <meta:editing-duration>PT3H41M31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53" meta:character-count="73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