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automatic-styles>
    <style:style style:name="Tabela1" style:family="table">
      <style:table-properties style:width="18.748cm" fo:margin-left="-1.259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3.498cm"/>
    </style:style>
    <style:style style:name="Tabela1.1" style:family="table-row">
      <style:table-row-properties style:min-row-height="0.587cm" style:keep-together="true" fo:keep-together="auto"/>
    </style:style>
    <style:style style:name="Tabela1.A1" style:family="table-cell">
      <style:table-cell-properties fo:background-color="#ffffff" fo:padding="0.097cm" fo:border="0.018cm solid #000000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H4" style:family="table-cell">
      <style:table-cell-properties fo:background-color="#e6e6e6" fo:padding="0.097cm" fo:border="0.018cm solid #000000">
        <style:background-image/>
      </style:table-cell-properties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9.232cm"/>
    </style:style>
    <style:style style:name="Tabela2.B" style:family="table-column">
      <style:table-column-properties style:column-width="1.111cm"/>
    </style:style>
    <style:style style:name="Tabela2.C" style:family="table-column">
      <style:table-column-properties style:column-width="6.6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  <style:text-properties fo:color="#000000" style:font-name="Times New Roman"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>
        <style:tab-stops>
          <style:tab-stop style:position="7.251cm"/>
        </style:tab-stops>
      </style:paragraph-properties>
      <style:text-properties fo:color="#000000" style:font-name="Times New Roman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/>
    </style:style>
    <style:style style:name="P8" style:family="paragraph" style:parent-style-name="Standard">
      <style:paragraph-properties style:line-height-at-least="0.353cm"/>
      <style:text-properties fo:color="#000000" style:font-name="Times New Roman"/>
    </style:style>
    <style:style style:name="P9" style:family="paragraph" style:parent-style-name="Standard">
      <style:paragraph-properties style:line-height-at-least="0.353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7.251cm"/>
        </style:tab-stops>
      </style:paragraph-properties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text-properties fo:color="#ff0000" style:font-name="Times New Roman"/>
    </style:style>
    <style:style style:name="P17" style:family="paragraph" style:parent-style-name="Standard">
      <style:paragraph-properties loext:contextual-spacing="false" fo:margin-top="0cm" fo:margin-bottom="0cm" fo:line-height="115%"/>
      <style:text-properties style:font-name="Times New Roman"/>
    </style:style>
    <style:style style:name="P18" style:family="paragraph" style:parent-style-name="Standard">
      <style:paragraph-properties loext:contextual-spacing="false" fo:margin-top="0cm" fo:margin-bottom="0cm" fo:line-height="115%"/>
      <style:text-properties fo:color="#000000" style:font-name="Times New Roman"/>
    </style:style>
    <style:style style:name="P19" style:family="paragraph" style:parent-style-name="Standard">
      <style:paragraph-properties loext:contextual-spacing="false" fo:margin-left="1.27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weight="bold" style:font-weight-asian="bold"/>
    </style:style>
    <style:style style:name="P20" style:family="paragraph" style:parent-style-name="Standard_20__28_user_29_"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9pt" style:font-name-asian="TimesNewRoman" style:font-size-asian="9pt" style:font-size-complex="9pt"/>
    </style:style>
    <style:style style:name="P2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9pt" fo:background-color="#ffffff" style:font-size-asian="9pt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4" style:family="paragraph" style:parent-style-name="Text_20_body">
      <style:text-properties fo:font-size="11pt" style:font-size-asian="11pt" style:font-name-complex="Times New Roman1" style:font-size-complex="11pt"/>
    </style:style>
    <style:style style:name="P35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6" style:family="paragraph" style:parent-style-name="Text_20_body">
      <style:text-properties fo:color="#000000" fo:font-weight="bold" style:font-weight-asian="bold" style:font-weight-complex="bold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38" style:family="paragraph" style:parent-style-name="List_20_Paragraph" style:list-style-name="WWNum19">
      <style:paragraph-properties fo:margin-left="0.751cm" fo:margin-right="0cm" fo:text-align="justify" style:justify-single-word="false" fo:text-indent="-0.751cm" style:auto-text-indent="false"/>
      <style:text-properties style:font-name="Times New Roman" fo:font-weight="bold" style:font-weight-asian="bold"/>
    </style:style>
    <style:style style:name="P39" style:family="paragraph" style:parent-style-name="List_20_Paragraph" style:list-style-name="WWNum19">
      <style:paragraph-properties fo:margin-left="0.751cm" fo:margin-right="0cm" fo:line-height="150%" fo:text-align="justify" style:justify-single-word="false" fo:text-indent="-0.79cm" style:auto-text-indent="false">
        <style:tab-stops>
          <style:tab-stop style:position="7.251cm"/>
        </style:tab-stops>
      </style:paragraph-properties>
    </style:style>
    <style:style style:name="P40" style:family="paragraph" style:parent-style-name="List_20_Paragraph" style:list-style-name="WWNum21">
      <style:paragraph-properties loext:contextual-spacing="true" fo:margin-left="0.501cm" fo:margin-right="0cm" fo:margin-top="0cm" fo:margin-bottom="0cm" style:line-height-at-least="0.176cm" fo:text-align="justify" style:justify-single-word="false" fo:text-indent="-0.501cm" style:auto-text-indent="false"/>
      <style:text-properties style:use-window-font-color="true" style:font-name="Times New Roman"/>
    </style:style>
    <style:style style:name="P41" style:family="paragraph" style:parent-style-name="List_20_Paragraph" style:list-style-name="WWNum21">
      <style:paragraph-properties loext:contextual-spacing="true" fo:margin-left="0.501cm" fo:margin-right="0cm" fo:margin-top="0cm" fo:margin-bottom="0cm" style:line-height-at-least="0.176cm" fo:text-align="justify" style:justify-single-word="false" fo:text-indent="-0.501cm" style:auto-text-indent="false"/>
      <style:text-properties fo:color="#000000" style:font-name="Times New Roman"/>
    </style:style>
    <style:style style:name="P42" style:family="paragraph" style:parent-style-name="List_20_Paragraph" style:list-style-name="WWNum21">
      <style:paragraph-properties loext:contextual-spacing="true" fo:margin-left="0.501cm" fo:margin-right="0cm" fo:margin-top="0cm" fo:margin-bottom="0cm" style:line-height-at-least="0.176cm" fo:text-align="justify" style:justify-single-word="false" fo:text-indent="-0.50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style:font-name-asian="TimesNewRomanPS-BoldMT, 'Times" style:font-weight-asian="bold" style:font-name-complex="Times New Roman1"/>
    </style:style>
    <style:style style:name="T7" style:family="text">
      <style:text-properties fo:color="#000000" style:font-name="Times New Roman" style:font-weight-complex="bold"/>
    </style:style>
    <style:style style:name="T8" style:family="text">
      <style:text-properties fo:color="#000000" style:text-position="super 58%" fo:font-size="9pt" style:font-size-asian="9pt" style:font-size-complex="9pt" style:font-weight-complex="bold"/>
    </style:style>
    <style:style style:name="T9" style:family="text">
      <style:text-properties fo:color="#000000" fo:font-size="9pt" style:font-size-asian="9pt" style:font-size-complex="9pt" style:font-weight-complex="bold"/>
    </style:style>
    <style:style style:name="T10" style:family="text">
      <style:text-properties fo:font-size="11pt" style:font-size-asian="11pt" style:font-name-complex="Times New Roman1" style:font-size-complex="11pt"/>
    </style:style>
    <style:style style:name="T11" style:family="text">
      <style:text-properties fo:font-size="9pt" style:font-name-asian="TimesNewRoman" style:font-size-asian="9pt" style:font-size-complex="9pt"/>
    </style:style>
    <style:style style:name="T12" style:family="text">
      <style:text-properties fo:font-size="9pt" fo:background-color="#ffffff" style:font-size-asian="9pt" style:font-size-complex="9pt" style:font-weight-complex="bold" loext:char-shading-value="0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style:text-position="super 58%" fo:font-size="9pt" style:font-size-asian="9pt" style:font-size-complex="9pt" style:font-weight-complex="bold"/>
    </style:style>
    <style:style style:name="T15" style:family="text">
      <style:text-properties style:text-position="super 58%"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 do Zapytania ofertowego</text:p>
      <text:p text:style-name="P20"/>
      <text:p text:style-name="P16"><text:s text:c="111"/></text:p>
      <text:p text:style-name="P3"/>
      <text:p text:style-name="P4">FORMULARZ OFERTOWY</text:p>
      <text:p text:style-name="P4"/>
      <text:p text:style-name="P35">ZAMAWIAJĄCY</text:p>
      <text:p text:style-name="P34"/>
      <text:p text:style-name="P34">Tel</text:p>
      <text:p text:style-name="P34">Adres internetowy</text:p>
      <text:p text:style-name="P34"/>
      <text:p text:style-name="P34">E-mail: </text:p>
      <text:p text:style-name="Text_20_body"><text:span text:style-name="markedcontent"><text:span text:style-name="T10">Godziny pracy: </text:span></text:span></text:p>
      <text:p text:style-name="P36"/>
      <text:p text:style-name="P10">WYKONAWCA: </text:p>
      <text:p text:style-name="P18">Nazwa:.......................................................................................................................................................</text:p>
      <text:p text:style-name="P17"/>
      <text:p text:style-name="P17">Adres..........................................................................................................................................................</text:p>
      <text:p text:style-name="P17"/>
      <text:p text:style-name="P17">tel. ............................................... e-mail: ...............................................................fax………..…………</text:p>
      <text:p text:style-name="P17"/>
      <text:p text:style-name="P17">NIP ........................................................................Nr REGON .................................................................</text:p>
      <text:p text:style-name="P11"><text:span text:style-name="T7">Odpowiadając na zapytanie ofertowe </text:span><text:span text:style-name="T1"><text:s/>którego przedmiotem jest </text:span><text:span text:style-name="T6">Dostawa oleju opałowego do Zespołu Szkół w Okrzei</text:span><text:span text:style-name="T3"> </text:span><text:span text:style-name="T1">oferuję wykonanie zamówienia:</text:span></text:p>
      <text:list xml:id="list1276463173832860284" text:style-name="WWNum19">
        <text:list-item>
          <text:list>
            <text:list-item>
              <text:p text:style-name="P38">za cenę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4">cenę producenta </text:p>
            <text:p text:style-name="P21"><text:span text:style-name="T11">z dnia</text:span><text:span text:style-name="T12"> </text:span></text:p>
            <text:p text:style-name="P32">26.09.2022r</text:p>
            <text:p text:style-name="P21"><text:span text:style-name="T13">za <text:s/>1 m</text:span><text:span text:style-name="T14">3 </text:span><text:span text:style-name="T13"><text:s/>(netto)</text:span></text:p>
          </table:table-cell>
          <table:table-cell table:style-name="Tabela1.A1" table:number-columns-spanned="2" office:value-type="string">
            <text:p text:style-name="P23">Kwota upustu lub marży </text:p>
            <text:p text:style-name="P21"><text:span text:style-name="T13">za 1m </text:span><text:span text:style-name="T8">3 </text:span><text:span text:style-name="T13"><text:s/>w zł (netto)</text:span></text:p>
          </table:table-cell>
          <table:covered-table-cell/>
          <table:table-cell table:style-name="Tabela1.A1" table:number-rows-spanned="2" office:value-type="string">
            <text:p text:style-name="P21"><text:span text:style-name="T13">Oferowana cena netto za <text:s/>1 </text:span><text:span text:style-name="T9">m</text:span><text:span text:style-name="T8">3 </text:span><text:span text:style-name="T13"><text:s/>w zł po uwzględnieniu upustu/ marży </text:span></text:p>
          </table:table-cell>
          <table:table-cell table:style-name="Tabela1.A1" table:number-rows-spanned="2" office:value-type="string">
            <text:p text:style-name="P23"/>
            <text:p text:style-name="P23">Zamawiana ilość </text:p>
          </table:table-cell>
          <table:table-cell table:style-name="Tabela1.A1" table:number-rows-spanned="2" office:value-type="string">
            <text:p text:style-name="P23"/>
            <text:p text:style-name="P23">Oferowana </text:p>
            <text:p text:style-name="P23">wartość netto </text:p>
            <text:p text:style-name="P23">(kol. 4 x kol. 5) </text:p>
          </table:table-cell>
          <table:table-cell table:style-name="Tabela1.A1" table:number-rows-spanned="2" office:value-type="string">
            <text:p text:style-name="P23"/>
            <text:p text:style-name="P23">Stawka </text:p>
            <text:p text:style-name="P23">VAT</text:p>
          </table:table-cell>
          <table:table-cell table:style-name="Tabela1.A1" table:number-rows-spanned="2" office:value-type="string">
            <text:p text:style-name="P23"/>
            <text:p text:style-name="P23">Wartość brutto w zł CENA OFERTOWA</text:p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>upust</text:p>
          </table:table-cell>
          <table:table-cell table:style-name="Tabela1.A1" office:value-type="string">
            <text:p text:style-name="P23">mar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33">2</text:p>
          </table:table-cell>
          <table:table-cell table:style-name="Tabela1.A1" office:value-type="string">
            <text:p text:style-name="P33">3</text:p>
          </table:table-cell>
          <table:table-cell table:style-name="Tabela1.A1" office:value-type="string">
            <text:p text:style-name="P33">4</text:p>
          </table:table-cell>
          <table:table-cell table:style-name="Tabela1.A1" office:value-type="string">
            <text:p text:style-name="P33">5</text:p>
          </table:table-cell>
          <table:table-cell table:style-name="Tabela1.A1" office:value-type="string">
            <text:p text:style-name="P33">6</text:p>
          </table:table-cell>
          <table:table-cell table:style-name="Tabela1.A1" office:value-type="string">
            <text:p text:style-name="P33">7 <text:s text:c="5"/></text:p>
          </table:table-cell>
          <table:table-cell table:style-name="Tabela1.A1" office:value-type="string">
            <text:p text:style-name="P33">8 <text:s text:c="7"/></text:p>
          </table:table-cell>
        </table:table-row>
        <table:table-row table:style-name="Tabela1.3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6"/>
            <text:p text:style-name="P31"><text:span text:style-name="T16">18</text:span><text:span text:style-name="T16"> m</text:span><text:span text:style-name="T15">3</text:span>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  <text:p text:style-name="P27">….....%</text:p>
          </table:table-cell>
          <table:table-cell table:style-name="Tabela1.H4" office:value-type="string">
            <text:p text:style-name="P22"/>
          </table:table-cell>
        </table:table-row>
      </table:table>
      <text:p text:style-name="P5"/>
      <text:p text:style-name="P5">Cena OFERTOWA słownie złotych:..........................................................................................................</text:p>
      <text:p text:style-name="P12"><text:span text:style-name="T7">Oferujemy </text:span><text:span text:style-name="T3">olej opałowy pochodzący od producenta:..................................................................................</text:span></text:p>
      <text:p text:style-name="P6">Podany upust/marża jest wartością stałą przez cały okres obowiązywania umowy</text:p>
      <text:list xml:id="list32747176" text:continue-numbering="true" text:style-name="WWNum19">
        <text:list-item>
          <text:list>
            <text:list-item>
              <text:p text:style-name="P39"><text:span text:style-name="T4">w terminie – od podpisania do dnia </text:span><text:bookmark text:name="_GoBack"/><text:span text:style-name="T4">12 kwietnia 2023</text:span></text:p>
            </text:list-item>
          </text:list>
        </text:list-item>
      </text:list>
      <text:p text:style-name="P1"><text:soft-page-break/></text:p>
      <text:p text:style-name="P11"><text:span text:style-name="T3">Dział</text:span><text:span text:style-name="T1">ając w imieniu wskazanego wyżej Wykonawcy, jako osoba upoważniona do złożenia niżej opisanych oświadczeń w imieniu Wykonawcy, niniejszym </text:span><text:span text:style-name="T2">oświadczam, że</text:span></text:p>
      <text:list xml:id="list5863870506667042953" text:style-name="WWNum21">
        <text:list-item>
          <text:p text:style-name="P40">jesteśmy uprawnieni do występowania w obrocie prawnym, zgodnie z wymaganiami ustawowymi,</text:p>
        </text:list-item>
        <text:list-item>
          <text:p text:style-name="P40">posiadamy uprawnienia niezbędne do wykonywania przedmiotu zamówienia, jeżeli ustawy nakładają obowiązek posiadania takich uprawnień,</text:p>
        </text:list-item>
        <text:list-item>
          <text:p text:style-name="P40">posiadamy odpowiednią wiedzę, doświadczenie, potencjał techniczny, osoby zdolne do wykonania niniejszego zamówienia,</text:p>
        </text:list-item>
        <text:list-item>
          <text:p text:style-name="P40">znajdujemy się w sytuacji ekonomicznej i finansowej zapewniającej wykonanie przedmiotu zamówienia,</text:p>
        </text:list-item>
        <text:list-item>
          <text:p text:style-name="P41">zapoznaliśmy się z wymaganiami Zamawiającego dotyczącymi przedmiotu zamówienia zawartymi w Zapytaniu Ofertowym oraz akceptujemy je i nie wnosimy żadnych zastrzeżeń,</text:p>
        </text:list-item>
        <text:list-item>
          <text:p text:style-name="P41">zapoznaliśmy się z projektem umowy. W przypadku wyboru naszej oferty zobowiązuję się do zawarcia umowy na warunkach w niej określonych w miejscu i terminie wyznaczonym przez Zamawiającego,</text:p>
        </text:list-item>
        <text:list-item>
          <text:p text:style-name="P42"><text:span text:style-name="T3">p</text:span><text:span text:style-name="T1">owyższa cena obejmuje całość kosztów wykonania zamówienia,</text:span></text:p>
        </text:list-item>
        <text:list-item>
          <text:p text:style-name="P41">przyjmuję warunki płatności określone w projekcje umowy.</text:p>
        </text:list-item>
        <text:list-item>
          <text:p text:style-name="P41">Zapoznaliśmy się z klauzulą RODO stanowiącą pkt XV Zapytania ofertowego.</text:p>
        </text:list-item>
      </text:list>
      <text:p text:style-name="P19"/>
      <text:p text:style-name="P7"/>
      <text:p text:style-name="P7"/>
      <text:p text:style-name="Standard"><text:span text:style-name="T5">Osoby do kontaktów z Zamawiającym</text:span><text:span text:style-name="T7">......................................</text:span><text:span text:style-name="T3">:............…............................................</text:span></text:p>
      <text:p text:style-name="P7"><text:s/>tel. kontaktowy,…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>Załącznikami do niniejszej Oferty, stanowiącym jej integralną cześć są:</text:p>
      <text:p text:style-name="P8">1………………..</text:p>
      <text:p text:style-name="P8">2………………..</text:p>
      <text:p text:style-name="P8">3……………….</text:p>
      <text:p text:style-name="P8">4……………….</text:p>
      <text:p text:style-name="P8"/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……………………….………..dnia………………....</text:p>
            <text:p text:style-name="P15">miejscowość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0">…..................................................................... <text:s text:c="14"/>Podpis i pieczątka osoby upoważnionej</text:p>
          </table:table-cell>
        </table:table-row>
      </table:table>
      <text:p text:style-name="P13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5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00%" fo:orphans="0" fo:widows="0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ahoma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name-asian="Calibri1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name-asian="Calibri1" style:font-size-asian="13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5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use-window-font-color="true" style:font-name="Times New Roman" fo:font-size="12pt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text-properties style:letter-kerning="true" style:font-name-asian="SimSun" style:font-name-complex="Arial Unicode MS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Nagłówek_20_31" style:display-name="Nagłówek 31" style:family="paragraph" style:parent-style-name="Standard" style:default-outline-level="4" style:list-style-name="">
      <style:paragraph-properties loext:contextual-spacing="false" fo:margin-left="8.433cm" fo:margin-right="0cm" fo:margin-top="0cm" fo:margin-bottom="0cm" fo:line-height="100%" fo:orphans="0" fo:widows="0" fo:hyphenation-ladder-count="no-limit" fo:text-indent="0cm" style:auto-text-indent="false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21" style:display-name="Tekst podstawowy 21" style:family="paragraph" style:parent-style-name="Standard" style:default-outline-level="">
      <style:paragraph-properties loext:contextual-spacing="false" fo:margin-top="0cm" fo:margin-bottom="0cm" fo:line-height="150%" fo:text-align="justify" style:justify-single-word="false"/>
      <style:text-properties fo:color="#ff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 fo:hyphenation-ladder-count="no-limit"/>
      <style:text-properties style:use-window-font-color="true" fo:font-size="10pt" style:font-size-asian="10pt" style:font-name-complex="Tahoma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 fo:hyphenation-ladder-count="no-limit"/>
      <style:text-properties style:use-window-font-color="true"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language="pl" fo:country="PL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fo:color="#00000a" fo:language="pl" fo:country="PL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pl" fo:country="PL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WW8Num3z0" style:family="text">
      <style:text-properties fo:color="#000000" style:text-position="super 58%" fo:background-color="#ffff00" style:font-name-complex="Times New Roman1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fo:language="pl" fo:country="PL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fo:language="pl" fo:country="PL" style:font-name-asian="Calibri1" style:font-size-asian="16pt" style:font-name-complex="Tahoma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fo:language="pl" fo:country="PL" style:font-name-asian="Calibri1" style:font-size-asian="13pt" style:font-name-complex="Tahoma" style:font-size-complex="13pt"/>
    </style:style>
    <style:style style:name="Tekst_20_przypisu_20_dolnego_20_Znak" style:display-name="Tekst przypisu dolnego Znak" style:family="text" style:parent-style-name="Default_20_Paragraph_20_Font">
      <style:text-properties fo:font-size="10pt" fo:language="pl" fo:country="PL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asian="SimSun" style:font-name-complex="Times New Roman1"/>
    </style:style>
    <style:style style:name="ListLabel_20_3" style:display-name="ListLabel 3" style:family="text">
      <style:text-properties style:font-name-asian="SimSun" style:font-name-complex="Times New Roman1"/>
    </style:style>
    <style:style style:name="ListLabel_20_4" style:display-name="ListLabel 4" style:family="text">
      <style:text-properties fo:color="#000000" style:font-name-complex="Mangal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wickam</meta:initial-creator>
    <meta:editing-cycles>73</meta:editing-cycles>
    <meta:print-date>2022-09-21T11:42:35.260000000</meta:print-date>
    <meta:creation-date>2021-09-30T09:37:00</meta:creation-date>
    <dc:date>2022-11-18T12:52:53.04</dc:date>
    <meta:editing-duration>PT4H41M16S</meta:editing-duration>
    <meta:generator>OpenOffice/4.1.5$Win32 OpenOffice.org_project/415m1$Build-9789</meta:generator>
    <meta:document-statistic meta:table-count="2" meta:image-count="0" meta:object-count="0" meta:page-count="2" meta:paragraph-count="65" meta:word-count="319" meta:character-count="3372"/>
    <dc:creator>ZS Okrzeja </dc:creator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