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1.249cm"/>
        </style:tab-stops>
      </style:paragraph-properties>
    </style:style>
    <style:style style:name="P2" style:family="paragraph" style:parent-style-name="Heading_20_1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9.502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color="#000000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499cm"/>
        </style:tab-stops>
      </style:paragraph-properties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ff0000" style:font-name="Times New Roman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fo:color="#ff0000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</style:style>
    <style:style style:name="P23" style:family="paragraph" style:parent-style-name="Standard">
      <style:text-properties fo:font-size="12pt" fo:font-weight="bold" style:font-size-asian="12p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5" style:family="paragraph" style:parent-style-name="Standard">
      <style:paragraph-properties style:line-height-at-least="0.353cm"/>
      <style:text-properties style:font-weight-complex="bold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left="1.27cm" fo:margin-right="0cm" style:line-height-at-least="0.353cm" fo:text-align="justify" style:justify-single-word="false" fo:text-indent="-0.769cm" style:auto-text-indent="false">
        <style:tab-stops>
          <style:tab-stop style:position="0cm"/>
          <style:tab-stop style:position="0.499cm"/>
        </style:tab-stops>
      </style:paragraph-properties>
      <style:text-properties fo:color="#000000" style:font-weight-complex="bold"/>
    </style:style>
    <style:style style:name="P28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-0.079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473cm" fo:margin-right="0cm" fo:text-align="justify" style:justify-single-word="false" fo:text-indent="0cm" style:auto-text-indent="false"/>
      <style:text-properties fo:color="#000000"/>
    </style:style>
    <style:style style:name="P31" style:family="paragraph" style:parent-style-name="Standard">
      <style:paragraph-properties fo:margin-left="0.473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34" style:family="paragraph" style:parent-style-name="Standard">
      <style:paragraph-properties fo:margin-left="1cm" fo:margin-right="0cm" fo:text-align="justify" style:justify-single-word="false" fo:text-indent="-0.75cm" style:auto-text-indent="false">
        <style:tab-stops>
          <style:tab-stop style:position="0.499cm"/>
        </style:tab-stops>
      </style:paragraph-properties>
    </style:style>
    <style:style style:name="P35" style:family="paragraph" style:parent-style-name="Standard">
      <style:paragraph-properties fo:margin-left="0.499cm" fo:margin-right="0cm" fo:text-align="center" style:justify-single-word="false" fo:text-indent="0cm" style:auto-text-indent="false"/>
    </style:style>
    <style:style style:name="P36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Tekst_20_podstawowy_20_21">
      <style:text-properties fo:color="#000000"/>
    </style:style>
    <style:style style:name="P38" style:family="paragraph" style:parent-style-name="Tekst_20_podstawowy_20_21">
      <style:paragraph-properties style:line-height-at-least="0.353cm"/>
      <style:text-properties fo:color="#000000"/>
    </style:style>
    <style:style style:name="P39" style:family="paragraph" style:parent-style-name="Standard" style:master-page-name="Standard">
      <style:paragraph-properties fo:text-align="end" style:justify-single-word="false" style:page-number="auto"/>
    </style:style>
    <style:style style:name="P40" style:family="paragraph" style:parent-style-name="Standard" style:list-style-name="WW8Num15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</style:style>
    <style:style style:name="P41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</style:style>
    <style:style style:name="P42" style:family="paragraph" style:parent-style-name="Standard" style:list-style-name="WW8Num5">
      <style:paragraph-properties fo:text-align="justify" style:justify-single-word="false"/>
    </style:style>
    <style:style style:name="P43" style:family="paragraph" style:parent-style-name="Standard" style:list-style-name="WW8Num4">
      <style:paragraph-properties>
        <style:tab-stops>
          <style:tab-stop style:position="0cm"/>
          <style:tab-stop style:position="0.499cm"/>
        </style:tab-stops>
      </style:paragraph-properties>
    </style:style>
    <style:style style:name="P44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fo:color="#000000"/>
    </style:style>
    <style:style style:name="P45" style:family="paragraph" style:parent-style-name="Standard" style:list-style-name="WW8Num9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499cm"/>
        </style:tab-stops>
      </style:paragraph-properties>
    </style:style>
    <style:style style:name="P46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/>
    </style:style>
    <style:style style:name="P47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499cm"/>
        </style:tab-stops>
      </style:paragraph-properties>
    </style:style>
    <style:style style:name="P48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>
        <style:tab-stops>
          <style:tab-stop style:position="0.499cm"/>
        </style:tab-stops>
      </style:paragraph-properties>
    </style:style>
    <style:style style:name="P49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0.499cm"/>
        </style:tab-stops>
      </style:paragraph-properties>
    </style:style>
    <style:style style:name="P50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>
        <style:tab-stops>
          <style:tab-stop style:position="0.499cm"/>
        </style:tab-stops>
      </style:paragraph-properties>
      <style:text-properties fo:color="#000000"/>
    </style:style>
    <style:style style:name="P51" style:family="paragraph" style:parent-style-name="Index" style:list-style-name="WW8Num2">
      <style:paragraph-properties text:number-lines="true" text:line-number="0">
        <style:tab-stops>
          <style:tab-stop style:position="0cm"/>
          <style:tab-stop style:position="0.635cm"/>
        </style:tab-stops>
      </style:paragraph-properties>
      <style:text-properties fo:color="#000000" style:font-name-complex="Times New Roma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color="#000000" fo:background-color="#ffffff" style:font-weight-complex="bold" loext:char-shading-value="0"/>
    </style:style>
    <style:style style:name="T11" style:family="text">
      <style:text-properties fo:font-size="12pt" style:text-underline-style="none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weight-complex="bold"/>
    </style:style>
    <style:style style:name="T14" style:family="text">
      <style:text-properties style:text-position="super 58%" style:font-weight-complex="bold"/>
    </style:style>
    <style:style style:name="T15" style:family="text">
      <style:text-properties fo:color="#800000"/>
    </style:style>
    <style:style style:name="T16" style:family="text">
      <style:text-properties fo:color="#ff0000" style:text-position="super 58%" style:font-weight-complex="bold"/>
    </style:style>
    <style:style style:name="T17" style:family="text">
      <style:text-properties style:font-name="Calibri1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7">ZS/2301/1/2022</text:span> <text:s text:c="55"/>Załącznik nr 4 do Zapytania ofertowego</text:p>
      <text:p text:style-name="P11"/>
      <text:p text:style-name="P12">Wzór</text:p>
      <text:p text:style-name="P36">Umowa</text:p>
      <text:p text:style-name="P18"/>
      <text:p text:style-name="P19"/>
      <text:p text:style-name="Text_20_body">zawarta w dniu <text:span text:style-name="T3">…........................</text:span>.r. w Okrzei, </text:p>
      <text:p text:style-name="Text_20_body">pomiędzy: <text:s/>Zespołem Szkół w Okrzei</text:p>
      <text:p text:style-name="Text_20_body">- zwanym w dalszej części Umowy ZAMAWIAJĄCYM, w imieniu którego działa: Elżbieta Gogłoza<text:span text:style-name="T11"> - Dyrektor <text:s/></text:span></text:p>
      <text:p text:style-name="P20">a firmą: ….......................................................................................................................</text:p>
      <text:p text:style-name="P20">mającą siedzibę w …......................................................................................................</text:p>
      <text:p text:style-name="Standard">- zwaną w dalszej części Umowy WYKONAWCĄ</text:p>
      <text:p text:style-name="Standard">reprezentowaną przez:...................................................................................................</text:p>
      <text:h text:style-name="P2" text:outline-level="1"/>
      <text:p text:style-name="Text_20_body">w wyniku rozstrzygnięcia postępowania o wyłonienie Wykonawcy w trybie zapytania ofertowego bez stosowania ustawy z dnia 11 września 2019r – Prawo zamówień publicznych (Dz. U. z 2021 r. poz. 1129 z późn. zm.) na „Dostawę oleju opałowego do placówek oświatowych na terenie Gminy Krzywda.”</text:p>
      <text:p text:style-name="P37"/>
      <text:p text:style-name="P3">§1</text:p>
      <text:p text:style-name="P4">Postanowienia ogólne</text:p>
      <text:p text:style-name="P4"/>
      <text:p text:style-name="Text_20_body">Do wzajemnych kontaktów przy realizacji przedmiotu umowy wyznacza się przedstawicieli:</text:p>
      <text:p text:style-name="Standard">ze strony Zamawiającego:</text:p>
      <text:list xml:id="list7173099128500560394" text:style-name="WW8Num2">
        <text:list-item>
          <text:p text:style-name="P51">Elżbietę Gogłozę - <text:s/>dyrektora Zespołu Szkół <text:s/>w Okrzei</text:p>
        </text:list-item>
      </text:list>
      <text:h text:style-name="P1" text:outline-level="1"><text:span text:style-name="T12">ze strony Wykonawcy: </text:span><text:span text:style-name="T13">….............................................................................................................</text:span></text:h>
      <text:p text:style-name="P23"/>
      <text:p text:style-name="Standard"/>
      <text:p text:style-name="P3">§ 2</text:p>
      <text:p text:style-name="P4">Przedmiot <text:s/>umowy <text:s text:c="2"/>i <text:s/>terminy</text:p>
      <text:p text:style-name="P24"/>
      <text:list xml:id="list1373854690220837017" text:style-name="WW8Num9">
        <text:list-item>
          <text:p text:style-name="P45">Przedmiotem umowy jest sukcesywna dostawa oleju opałowego do zbiorników zlokalizowanych w <text:span text:style-name="T7">Zespole Szkół w Okrzei ul. Szkolna 1</text:span><text:span text:style-name="T8">, <text:s text:c="5"/>21-480 Okrzeja –</text:span><text:span text:style-name="T5"> w maksymalnej <text:s/>ilości </text:span>18 <text:span text:style-name="T4">m</text:span><text:span text:style-name="T14">3</text:span></text:p>
        </text:list-item>
      </text:list>
      <text:p text:style-name="P25"/>
      <text:p text:style-name="P27">wg oferty z dnia ….................................</text:p>
      <text:p text:style-name="P13"/>
      <text:list xml:id="list33248130" text:continue-numbering="true" text:style-name="WW8Num9">
        <text:list-item>
          <text:p text:style-name="P46">Określona przez Zamawiającego ilość oleju opalowego jest wartością szacunkową ustaloną dla okresu obowiązywania umowy. Zamawiający zastrzega sobie możliwość zakupu mniejszej ilości; nie może to stanowić podstawy do wnoszenia przez Wykonawcę roszczeń.</text:p>
        </text:list-item>
        <text:list-item>
          <text:p text:style-name="P46">Wykonawca zobowiązuje się dostarczyć <text:span text:style-name="T9">każdą partię oleju opałowego wskazaną przez Zamawiającego, transportem własnym, na własny koszt i ryzyko </text:span><text:span text:style-name="T10">w terminie 48 godzin od chwili otrzymania dyspozycji pocztą elektroniczną od Zmawiającego, </text:span><text:span text:style-name="T5">w dni robocze w godzinach od 6.00 do 14.00.</text:span></text:p>
        </text:list-item>
        <text:list-item>
          <text:p text:style-name="P46">Wykonawca, <text:span text:style-name="T9">re</text:span><text:span text:style-name="T5">alizując zamówienie </text:span>zobowiązuje się <text:span text:style-name="T5">wykorzystywać </text:span>autocysternę wyposażoną w legalizowany przyrząd pomiarowy wskazujący dostarczoną ilości oleju opałowego,</text:p>
        </text:list-item>
        <text:list-item>
          <text:p text:style-name="P46"><text:soft-page-break/>Przy każdorazowej dostawie Wykonawca zobowiązuje się dostarczyć Zamawiającemu świadectwo jakości oleju,<text:span text:style-name="T5"> </text:span></text:p>
        </text:list-item>
        <text:list-item>
          <text:p text:style-name="P46">W przypadku braku świadectwa jakości dostarczonego oleju opałowego, odbiór nie zostanie dokonany, a to oznacza, iż umowa nie została wykonana w terminie z winy <text:s/>Wykonawcy. <text:s/></text:p>
        </text:list-item>
        <text:list-item>
          <text:p text:style-name="P46">Wykonawca ponosi odpowiedzialność za jakość dostarczonego oleju opałowego i za ewentualne szkody wynikłe z tego tytułu.</text:p>
        </text:list-item>
        <text:list-item>
          <text:p text:style-name="P46">W przypadku wątpliwości co do jakości dostarczonego oleju opalowego Zamawiający zastrzega sobie prawo pobrania w obecności osoby, która dostarczyła produkt próbki oleju opalowego i skierowania jej do badania do wybranego przez siebie laboratorium. W przypadku, gdy w wyniku przeprowadzonych badań okaże się, że dostarczony olej nie spełnia wymaganych parametrów Zamawiający ma prawo odstąpić od umowy w trybie natychmiastowym, a kosztem udokumentowanych badań obciążyć Wykonawcę.</text:p>
        </text:list-item>
        <text:list-item>
          <text:p text:style-name="P46">W przypadku stwierdzenia, że dostarczony olej opalowy nie spełnia wymaganych parametrów, Wykonawca na własny koszt <text:s/>dokona jego wymiany na nowy zgodny z oczekiwaniami Zamawiającego w ciągu 24 godzin od powzięcia takiej wiadomości.</text:p>
        </text:list-item>
        <text:list-item>
          <text:p text:style-name="P46">Wykonawca zobowiązany jest do posiadania koncesji na obrót paliwami przez cały okres obowiązywania umowy. W przypadku, gdy w trakcie realizacji umowy posiadana przez Wykonawcę koncesja utraci ważność to Wykonawca zobowiązany jest w terminie 14 dni przedłożyć aktualną koncesję.</text:p>
        </text:list-item>
        <text:list-item>
          <text:p text:style-name="P46">Wykonawca zobowiązuje się wykonać przedmiot umowy z zachowaniem szczególnej staranności z uwzględnieniem zawodowego charakteru swej działalności przy wykorzystaniu całej posiadanej wiedzy i doświadczenia. </text:p>
        </text:list-item>
        <text:list-item>
          <text:p text:style-name="P46">Termin obowiązywania umowy ustala się od dnia podpisania umowy do dnia 12 <text:s/>kwietnia 2023r.</text:p>
        </text:list-item>
      </text:list>
      <text:p text:style-name="P29"/>
      <text:p text:style-name="P28">§ 3</text:p>
      <text:p text:style-name="P5">Zasady potwierdzenia wykonania usługi</text:p>
      <text:p text:style-name="P28"/>
      <text:p text:style-name="P38">Dostawy oleju opałowego będą potwierdzone protokołem odbioru lub dowodem Wz, podpisanym przez przedstawicieli obu stron.</text:p>
      <text:p text:style-name="P30"/>
      <text:p text:style-name="P31"/>
      <text:p text:style-name="P32">§ 4</text:p>
      <text:p text:style-name="P4">Wynagrodzenie</text:p>
      <text:p text:style-name="P4"/>
      <text:list xml:id="list7333411508044867310" text:style-name="WW8Num10">
        <text:list-item>
          <text:p text:style-name="P47">Wykonawca otrzyma od Zamawiającego wynagrodzenie za faktycznie dostarczoną i odebraną ilość oleju opałowego.</text:p>
        </text:list-item>
        <text:list-item>
          <text:p text:style-name="P47">Wysokość wynagrodzenia Wykonawcy<text:span text:style-name="T15"> </text:span><text:span text:style-name="T5">za 18</text:span> <text:span text:style-name="T4">m</text:span><text:span text:style-name="T14">3</text:span><text:span text:style-name="T16"> </text:span><text:span text:style-name="T5"><text:s/></text:span><text:span text:style-name="T15">z</text:span>amawianego oleju opałowego określa się na kwotę</text:p>
        </text:list-item>
      </text:list>
      <text:p text:style-name="P33">netto ….............................zł, </text:p>
      <text:p text:style-name="P33">podatek od towarów i usług ………% tj. …..……………….zł</text:p>
      <text:p text:style-name="P33">brutto………………………zł (słownie zł: ….……................).</text:p>
      <text:list xml:id="list33264310" text:continue-numbering="true" text:style-name="WW8Num10">
        <text:list-item>
          <text:p text:style-name="P47">Wysokość marży/upustu będzie stała przez cały okres obowiązywania umowy.</text:p>
        </text:list-item>
        <text:list-item>
          <text:p text:style-name="P47">Strony dopuszczają zmianę ceny za dostarczoną partię oleju opałowego tylko w przypadku zmiany cen u producenta wskazanego w ofercie. Stosowane będą wówczas ceny hurtowe tego producenta z dnia dostawy do szkół i nie zmienione stawki marży/upustu.</text:p>
        </text:list-item>
      </text:list>
      <text:p text:style-name="P20"/>
      <text:p text:style-name="P3"/>
      <text:p text:style-name="P3"/>
      <text:p text:style-name="P3"><text:soft-page-break/>§ 5</text:p>
      <text:p text:style-name="P4">Zasady płatności</text:p>
      <text:p text:style-name="P4"/>
      <text:list xml:id="list2889606182550156070" text:style-name="WW8Num12">
        <text:list-item>
          <text:p text:style-name="P48">Strony ustalają, że należność za każdorazową dostawę oleju opałowego zostanie. uregulowana w terminie nie dłuższym niż 14 dni licząc od daty otrzymania faktury przez Zamawiającego, po potwierdzeniu należytego wykonania zamówienia, na konto Wykonawcy wskazane na fakturze VAT.</text:p>
        </text:list-item>
        <text:list-item>
          <text:p text:style-name="P50">Wykonawca wystawi fakturę za dostawy oleju opałowego w następujący sposób</text:p>
        </text:list-item>
      </text:list>
      <text:p text:style-name="P17"/>
      <text:p text:style-name="P34"><text:span text:style-name="T6">Nabywca:</text:span><text:span text:style-name="T5"> Gmina Krzywda ul Żelechowska 24B, 21- 470 Krzywda NIP 8251998974</text:span></text:p>
      <text:p text:style-name="P34"><text:span text:style-name="T6">Płatnik/Odbiorca</text:span><text:span text:style-name="T5">: Zespół Szkół w Okrzei ul. Szkolna 1, </text:span></text:p>
      <text:p text:style-name="P34"><text:span text:style-name="T5"><text:s text:c="31"/>21 – 480 Okrzeja,</text:span><text:span text:style-name="T6"> </text:span></text:p>
      <text:p text:style-name="P15"/>
      <text:p text:style-name="P14">§ 6</text:p>
      <text:p text:style-name="P4">Kary umowne</text:p>
      <text:p text:style-name="P7"/>
      <text:list xml:id="list1204585261792583671" text:style-name="WW8Num6">
        <text:list-item>
          <text:p text:style-name="P49">Obowiązującą formą odszkodowania uzgodnioną między stronami będą kary umowne.</text:p>
        </text:list-item>
      </text:list>
      <text:list xml:id="list5790431685433507015" text:style-name="WW8Num15">
        <text:list-item>
          <text:p text:style-name="P40">z tytułu zwłoki w wykonaniu przedmiotu umowy – 2% wartości umownej brutto przedmiotu umowy</text:p>
        </text:list-item>
        <text:list-item>
          <text:p text:style-name="P40">z tytułu <text:span text:style-name="T5">odstąpienia od realizacji umowy z przyczyn zależnych od Wykonawcy -5% </text:span>wartości umownej brutto przedmiotu umowy</text:p>
        </text:list-item>
        <text:list-item>
          <text:p text:style-name="P40"><text:span text:style-name="T5">w przypadku dostarczenia wadliwego przedmiotu zamówienia – 5 % wartości </text:span>umownej brutto przedmiotu umowy</text:p>
        </text:list-item>
      </text:list>
      <text:list xml:id="list33236938" text:continue-list="list1204585261792583671" text:style-name="WW8Num6">
        <text:list-item>
          <text:p text:style-name="P49">Zamawiający zapłaci Wykonawcy karę umowną za odstąpienie od umowy z powodu okoliczności, za które winę ponosi Zamawiający w wysokości 5% wartości umownej zamówienia.</text:p>
        </text:list-item>
      </text:list>
      <text:p text:style-name="P21"/>
      <text:p text:style-name="P21"/>
      <text:p text:style-name="P35">§ 7</text:p>
      <text:p text:style-name="P4">Postanowienia końcowe</text:p>
      <text:p text:style-name="P4"/>
      <text:list xml:id="list4369354157038155223" text:style-name="WW8Num4">
        <text:list-item>
          <text:p text:style-name="P41">Zamawiającemu przysługuje prawo do odstąpienia od umowy w następujących przypadkach:</text:p>
        </text:list-item>
      </text:list>
      <text:list xml:id="list17612095311667467" text:style-name="WW8Num5">
        <text:list-item>
          <text:p text:style-name="P42">brak dostawy trwa dłużej niż 5 dni od momentu złożenia zamówienia przez Zamawiającego</text:p>
        </text:list-item>
        <text:list-item>
          <text:p text:style-name="P42">w razie wystąpienia istotnej zmiany okoliczności powodującej, że wykonanie umowy nie leży w interesie publicznym, czego nie można było przewidzieć w chwili zawarcia umowy, </text:p>
        </text:list-item>
        <text:list-item>
          <text:p text:style-name="P42">ogłoszenie upadłości Wykonawcy lub rozwiązania firmy Wykonawcy, bądź nakazu wydania <text:s/>majątku Wykonawcy,</text:p>
        </text:list-item>
        <text:list-item>
          <text:p text:style-name="P42">wygaśnięcie licencji lub zezwolenia uprawniającego do wykonywania przedmiotu zamówienia</text:p>
        </text:list-item>
      </text:list>
      <text:list xml:id="list33254463" text:continue-list="list4369354157038155223" text:style-name="WW8Num4">
        <text:list-item>
          <text:p text:style-name="P41">Wykonawcy przysługuje prawo do odstąpienia od umowy jeżeli Zamawiający zawiadomi Wykonawcę, że nie będzie w stanie realizować swoich obowiązków wynikających z umowy (np. płatności).</text:p>
        </text:list-item>
        <text:list-item>
          <text:p text:style-name="P43">Odstąpienie od umowy wymaga formy pisemnej pod rygorem nieważności.</text:p>
        </text:list-item>
        <text:list-item>
          <text:p text:style-name="P41">Strona mająca zamiar odstąpić od umowy powinna podać także pisemne uzasadnienie swojej decyzji.</text:p>
        </text:list-item>
        <text:list-item>
          <text:p text:style-name="P41">Jeżeli Wykonawca ponosi winę za odstąpienie od umowy, Zamawiający musi zastosować wszelkie kary jakie wynikają z niniejszej umowy.</text:p>
        </text:list-item>
      </text:list>
      <text:p text:style-name="P21"><text:soft-page-break/></text:p>
      <text:list xml:id="list33251529" text:continue-numbering="true" text:style-name="WW8Num4">
        <text:list-item>
          <text:p text:style-name="P41">Wszelkie zmiany, jakie strony chciałyby wprowadzić do ustaleń wynikających z niniejszej umowy, wymagają formy pisemnej i zgody obu stron pod rygorem nieważności takich zmian.</text:p>
        </text:list-item>
        <text:list-item>
          <text:p text:style-name="P41">W przypadku wystąpienia podczas realizacji przedmiotu umowy potrzeby rozstrzygnięcia spraw lub problemów strony będą je podejmować i rozstrzygać bez zbędnej zwłoki.</text:p>
        </text:list-item>
      </text:list>
      <text:p text:style-name="P21"/>
      <text:list xml:id="list33265323" text:continue-numbering="true" text:style-name="WW8Num4">
        <text:list-item>
          <text:p text:style-name="P41">Sprawy sporne, których nie będą strony w stanie załatwić we własnym zakresie rozstrzygać będzie właściwy Sąd dla siedziby Zamawiającego</text:p>
        </text:list-item>
      </text:list>
      <text:p text:style-name="P21"/>
      <text:list xml:id="list33255151" text:continue-numbering="true" text:style-name="WW8Num4">
        <text:list-item>
          <text:p text:style-name="P41">W sprawach nie uregulowanych niniejszą umową obowiązują przepisy kodeksu cywilnego i ustawy Prawo zamówień publicznych.</text:p>
        </text:list-item>
      </text:list>
      <text:p text:style-name="P21"/>
      <text:list xml:id="list33233689" text:continue-numbering="true" text:style-name="WW8Num4">
        <text:list-item>
          <text:p text:style-name="P44">Umowa została sporządzona w dwóch jednobrzmiących egzemplarzach, po jednym dla każdej ze stron.</text:p>
        </text:list-item>
      </text:list>
      <text:p text:style-name="P10"/>
      <text:p text:style-name="P16"/>
      <text:p text:style-name="P8"/>
      <text:p text:style-name="P8"/>
      <text:p text:style-name="P8"/>
      <text:p text:style-name="P9"/>
      <text:p text:style-name="P6">Zamawiający <text:s text:c="92"/>Wykonawca </text:p>
      <text:p text:style-name="P6"/>
      <text:p text:style-name="P22">...........................................<text:tab/> <text:s text:c="19"/>...................................</text:p>
      <text:p text:style-name="P22"/>
      <text:p text:style-name="P22"/>
      <text:p text:style-name="P22"/>
      <text:p text:style-name="P26"/>
      <text:p text:style-name="Standard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color="#ff0000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letter-kerning="true" style:font-size-asian="11pt" style:font-name-complex="Calibri" style:font-size-complex="11pt" fo:hyphenate="true" fo:hyphenation-remain-char-count="2" fo:hyphenation-push-char-count="2"/>
    </style:style>
    <style:style style:name="Tekst_20_dymka" style:display-name="Tekst dymka" style:family="paragraph" style:parent-style-name="Standard">
      <style:paragraph-properties fo:line-height="100%"/>
      <style:text-properties style:font-name="Segoe UI" fo:font-size="9pt" style:font-size-asian="9pt" style:font-name-complex="Segoe UI" style:font-size-complex="9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282cm" fo:line-height="105%" fo:text-indent="0cm" style:auto-text-indent="false"/>
      <style:text-properties fo:color="#00000a" style:font-name="Calibri" fo:font-size="11pt" style:letter-kerning="false" style:font-name-asian="Calibri" style:font-size-asian="11pt" style:font-name-complex="Calibri" style:font-size-complex="11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1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bold" style:font-weight-asian="bold" style:font-name-complex="Symbol"/>
    </style:style>
    <style:style style:name="WW8Num3z1" style:family="text">
      <style:text-properties style:font-name-complex="Ari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-complex="Times New Roman"/>
    </style:style>
    <style:style style:name="WW8Num4z1" style:family="text">
      <style:text-properties style:font-name-complex="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complex="Mang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4pt" fo:language="pl" fo:country="PL" style:letter-kerning="true" style:font-name-asian="Times New Roman" style:font-size-asian="14pt" style:font-name-complex="Times New Roman" style:font-size-complex="12pt"/>
    </style:style>
    <style:style style:name="Nagłówek_20_2_20_Znak" style:display-name="Nagłówek 2 Znak" style:family="text">
      <style:text-properties style:font-name="Times New Roman" fo:font-size="14pt" fo:language="pl" fo:country="PL" style:text-underline-style="solid" style:text-underline-width="auto" style:text-underline-color="font-color" fo:font-weight="bold" style:letter-kerning="true" style:font-name-asian="Times New Roman" style:font-size-asian="14pt" style:font-weight-asian="bold" style:font-name-complex="Times New Roman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kst_20_podstawowy_20_Znak" style:display-name="Tekst podstawowy Znak" style:family="text">
      <style:text-properties style:font-name="Times New Roman" fo:font-size="12pt" fo:language="pl" fo:country="PL" style:letter-kerning="true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fo:color="#000000" style:font-name-complex="Symbol"/>
    </style:style>
    <style:style style:name="ListLabel_20_2" style:display-name="ListLabel 2" style:family="text">
      <style:text-properties fo:color="#000000" fo:font-weight="bold" style:font-weight-asian="bold" style:font-name-complex="Symbol"/>
    </style:style>
    <style:style style:name="ListLabel_20_3" style:display-name="ListLabel 3" style:family="text">
      <style:text-properties style:font-name-complex="Arial"/>
    </style:style>
    <style:style style:name="ListLabel_20_4" style:display-name="ListLabel 4" style:family="text">
      <style:text-properties fo:color="#000000" fo:font-size="11pt" style:font-size-asian="11pt" style:font-name-complex="Symbol" style:font-size-complex="11pt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Symbol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size="9pt" style:letter-kerning="true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Siwickam</meta:initial-creator>
    <meta:creation-date>2021-10-25T12:42:00</meta:creation-date>
    <dc:date>2022-11-18T13:01:24.78</dc:date>
    <meta:print-date>2021-10-28T13:17:00</meta:print-date>
    <meta:editing-cycles>26</meta:editing-cycles>
    <meta:editing-duration>PT2H5M</meta:editing-duration>
    <meta:generator>OpenOffice/4.1.5$Win32 OpenOffice.org_project/415m1$Build-9789</meta:generator>
    <dc:creator>ZS Okrzeja </dc:creator>
    <meta:document-statistic meta:table-count="0" meta:image-count="0" meta:object-count="0" meta:page-count="4" meta:paragraph-count="76" meta:word-count="1004" meta:character-count="790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